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kantoor- naar woonruimte, Insteek 13 te Boskoop, V2020/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steek 13 te Boskoop</text:p>
            <text:p text:style-name="common-al">2771 AA</text:p>
            <text:p text:style-name="common-al">V2020/192</text:p>
            <text:p text:style-name="common-al">het verbouwen van kantoor- naar woonruimte</text:p>
            <text:p text:style-name="last-al">Datum indiening: 4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938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8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8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952.86 456234.699</meta:user-defined>
    <meta:user-defined meta:name="DC.title">Gemeente Alphen aan den Rijn - aanvraag omgevingsvergunning: het verbouwen van kantoor- naar woonruimte, Insteek 13 te Boskoop, V2020/192</meta:user-defined>
    <meta:user-defined meta:name="OVERHEID.PostcodeHuisnummer/OVERHEIDop.postcodeHuisnummer">2771AA 13</meta:user-defined>
    <meta:user-defined meta:name="OVERHEIDop.straatnaam">Insteek</meta:user-defined>
    <meta:user-defined meta:name="OVERHEIDop.woonplaats">Boskoop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388</meta:user-defined>
    <meta:user-defined meta:name="OVERHEIDop.GmbID/DC.identifier">gmb-2020-69388</meta:user-defined>
    <meta:user-defined meta:name="OVERHEIDop.versieInformatie"/>
  </office:meta>
</office:document-meta>
</file>