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kozijnen en balkonhekwerken, Marketenster 1 t/m 373 te Alphen aan den Rijn, V2020/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ketenster 1 t/m 373 te Alphen aan den Rijn</text:p>
            <text:p text:style-name="common-al"/>
            <text:p text:style-name="common-al">V2020/195</text:p>
            <text:p text:style-name="common-al">het vervangen van kozijnen en balkonhekwerken</text:p>
            <text:p text:style-name="last-al">Datum indiening: 1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8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75.489 463113.476</meta:user-defined>
    <meta:user-defined meta:name="DC.title">Gemeente Alphen aan den Rijn - aanvraag omgevingsvergunning: het vervangen van kozijnen en balkonhekwerken, Marketenster 1 t/m 373 te Alphen aan den Rijn, V2020/195</meta:user-defined>
    <meta:user-defined meta:name="OVERHEID.PostcodeHuisnummer/OVERHEIDop.postcodeHuisnummer">2401JE 1</meta:user-defined>
    <meta:user-defined meta:name="OVERHEIDop.straatnaam">Marketentster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84</meta:user-defined>
    <meta:user-defined meta:name="OVERHEIDop.GmbID/DC.identifier">gmb-2020-69384</meta:user-defined>
    <meta:user-defined meta:name="OVERHEIDop.versieInformatie"/>
  </office:meta>
</office:document-meta>
</file>