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astgesteld bestemmingsplan “Den Elt 2019”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uningen maken op grond van artikel 3.8 van de Wet ruimtelijke ordening bekend dat de gemeenteraad op 3 maart 2020 het bestemmingsplan “ Den Elt 2019” ongewijzigd heeft vastgesteld. Het bestemmingsplan heeft betrekking op de realisatie van maximaal 54 woningen. Het plangebied ligt aan de zuidzijde van de kern Ewijk in het gebied Den Elt, wat ontsloten wordt door de gelijknamige straat, die de Vordingstraat met de Hoogstraat verbindt. Voor de exacte begrenzing van het plangebied verwijzen we naar de verbeelding van dit bestemmingsplan.</text:p>
            <text:p text:style-name="common-al">Op grond van de Wet ruimtelijke ordening is de gemeenteraad in bepaalde gevallen verplicht om bij de vaststelling van een bestemmingsplan een exploitatieplan vast te stellen. In dit geval heeft de gemeenteraad geen exploitatieplan vastgesteld, omdat het verhaal van de exploitatiekosten van de in het plan begrepen gronden anderszins verzekerd is. </text:p>
            <text:p text:style-name="common-al">Het besluit tot vaststelling en het bestemmingsplan liggen vanaf 18 maart 2020 tot en met 30 april 2020 voor iedereen ter inzage en zijn raadpleegbaar gemaakt en beschikbaar gesteld op de volgende wijze:</text:p>
            <text:list text:style-name="id1-3-2-1-1-4">
              <text:list-item text:style-override="id1-3-2-1-1-4-1">
                <text:number>1.</text:number>
                <text:p text:style-name="al">Inzage elke werkdag op afspraak (tel. 14 024) op de afdeling Dienstverlening in het gemeentehuis.</text:p>
              </text:list-item>
            </text:list>
            <text:list text:style-name="id1-3-2-1-1-5">
              <text:list-item text:style-override="id1-3-2-1-1-5-1">
                <text:number>2.</text:number>
                <text:p text:style-name="al">Op de website <text:a xlink:href="http://www.ruimtelijkeplannen.nl" xlink:type="simple">www.ruimtelijkeplannen.nl</text:a> kunt u het plan digitaal inzien: <text:a xlink:href="http://www.ruimtelijkeplannen.nl/web-roo/?planidn=NL.IMRO.0209.BPDenElt2019-vadf" xlink:type="simple">http://www.ruimtelijkeplannen.nl/web-roo/?planidn=NL.IMRO.0209.BPDenElt2019-vadf</text:a></text:p>
              </text:list-item>
            </text:list>
            <text:p text:style-name="common-al">3. Via de website www.beuningen.nl (Ga naar bekendmakingen).</text:p>
            <text:list text:style-name="id1-3-2-1-1-7">
              <text:list-item text:style-override="id1-3-2-1-1-7-1">
                <text:number>4.</text:number>
                <text:p text:style-name="al">De bronbestanden vindt u hier: <text:a xlink:href="http://durp.beuningen.nl/Ro-Online/9DCD517A-A03E-42BC-B4AA-864890FF645B" xlink:type="simple">http://durp.beuningen.nl/Ro-Online/9DCD517A-A03E-42BC-B4AA-864890FF645B</text:a></text:p>
              </text:list-item>
            </text:list>
            <text:p text:style-name="common-al">Tegen het besluit van de gemeenteraad kunnen belanghebbenden vanaf 19 maart 2020 gedurende een termijn van zes weken schriftelijk beroep instellen bij de Afdeling bestuursrechtspraak van de Raad van State, postbus 20019, 2500 EA 's Gravenhage. Geen beroep kan worden ingesteld door een belanghebbende aan wie redelijkerwijs kan worden verweten dat hij niet, tijdig, een zienswijze als bedoeld in artikel 3:15 van de Algemene wet bestuursrecht naar voren heeft gebracht. Het besluit van de gemeenteraad treedt in werking daags na afloop van de beroepstermijn, tenzij gedurende deze termijn een verzoek om voorlopige voorziening bij de Voorzitter van de Afdeling bestuursrechtspraak van de Raad van State is ingediend.</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euningen, 17 maart 2020</text:span>
            <text:span text:style-name="datum"/>
          </text:p>
          </text:section>
          <text:section text:name="ondertekening_id1-3-2-2-2">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69383</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9383</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9383</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Beuningen</meta:user-defined>
    <meta:user-defined meta:name="OVERHEID.Informatietype/DC.type">officiële publicatie</meta:user-defined>
    <meta:user-defined meta:name="OVERHEIDgvop.Informatietype/DC.type">Beschikkingen | aanvraag</meta:user-defined>
    <meta:user-defined meta:name="OVERHEID.Gemeente/DCTERMS.publisher">Beuningen</meta:user-defined>
    <meta:user-defined meta:name="OVERHEID.Gemeente/OVERHEID.authority">Beuningen</meta:user-defined>
    <meta:user-defined meta:name="OVERHEID.TaxonomieBeleidsagenda/OVERHEID.category">Ruimte en infrastructuur | Organisatie en beleid</meta:user-defined>
    <dc:language>nl</dc:language>
    <meta:user-defined meta:name="OVERHEID.EPSG28992/DC.spatial">179171.963 430884.021</meta:user-defined>
    <meta:user-defined meta:name="DC.title">Vastgesteld bestemmingsplan “Den Elt 2019”</meta:user-defined>
    <meta:user-defined meta:name="OVERHEID.PostcodeHuisnummer/OVERHEIDop.postcodeHuisnummer">6644BT 10</meta:user-defined>
    <meta:user-defined meta:name="OVERHEIDop.straatnaam">Hoogstraat</meta:user-defined>
    <meta:user-defined meta:name="OVERHEIDop.woonplaats">Ewijk</meta:user-defined>
    <meta:user-defined meta:name="DCTERMS.W3CDTF/DCTERMS.available">2020-03-18</meta:user-defined>
    <meta:user-defined meta:name="DCTERMS.W3CDTF/OVERHEIDop.jaargang">2020</meta:user-defined>
    <meta:user-defined meta:name="OVERHEIDop.publicationIssue">69383</meta:user-defined>
    <meta:user-defined meta:name="OVERHEIDop.GmbID/DC.identifier">gmb-2020-69383</meta:user-defined>
    <meta:user-defined meta:name="OVERHEIDop.versieInformatie"/>
  </office:meta>
</office:document-meta>
</file>