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rellaan 5 in Riethoven, handelen in strijd met regels ruimtelijke ordening (creëren van parkeer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018</text:p>
            <text:p text:style-name="common-al">Datum ontvangst: 7 januari 2020</text:p>
            <text:p text:style-name="common-al">Omschrijving: Merellaan 5 in Riethoven, handelen in strijd met regels ruimtelijke ordening (creëren van parkeerruimt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938</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8</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8</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796.94 374273.19</meta:user-defined>
    <meta:user-defined meta:name="DC.title">Ingekomen aanvraag omgevingsvergunning, Merellaan 5 in Riethoven, handelen in strijd met regels ruimtelijke ordening (creëren van parkeerruimte)</meta:user-defined>
    <meta:user-defined meta:name="OVERHEID.PostcodeHuisnummer/OVERHEIDop.postcodeHuisnummer">5561TK 5</meta:user-defined>
    <meta:user-defined meta:name="OVERHEIDop.straatnaam">Merellaan</meta:user-defined>
    <meta:user-defined meta:name="OVERHEIDop.woonplaats">Riethoven</meta:user-defined>
    <meta:user-defined meta:name="DCTERMS.W3CDTF/DCTERMS.available">2020-01-10</meta:user-defined>
    <meta:user-defined meta:name="DCTERMS.W3CDTF/OVERHEIDop.jaargang">2020</meta:user-defined>
    <meta:user-defined meta:name="OVERHEIDop.publicationIssue">6938</meta:user-defined>
    <meta:user-defined meta:name="OVERHEIDop.GmbID/DC.identifier">gmb-2020-6938</meta:user-defined>
    <meta:user-defined meta:name="OVERHEIDop.versieInformatie"/>
  </office:meta>
</office:document-meta>
</file>