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Zuiderkeerkring 422 te Alphen aan den Rijn, V2020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422 te Alphen aan den Rijn</text:p>
            <text:p text:style-name="common-al">2408 RA</text:p>
            <text:p text:style-name="common-al">V2020/199</text:p>
            <text:p text:style-name="common-al">het plaatsen van een overkapping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0.489 459218.836</meta:user-defined>
    <meta:user-defined meta:name="DC.title">Gemeente Alphen aan den Rijn - aanvraag omgevingsvergunning: het plaatsen van een overkapping, Zuiderkeerkring 422 te Alphen aan den Rijn, V2020/199</meta:user-defined>
    <meta:user-defined meta:name="OVERHEID.PostcodeHuisnummer/OVERHEIDop.postcodeHuisnummer">2408RA 422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70</meta:user-defined>
    <meta:user-defined meta:name="OVERHEIDop.GmbID/DC.identifier">gmb-2020-69370</meta:user-defined>
    <meta:user-defined meta:name="OVERHEIDop.versieInformatie"/>
  </office:meta>
</office:document-meta>
</file>