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unststof kozijn, Zuiderkeerkring 169 te Alphen aan den Rijn, V2020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169 te Alphen aan den Rijn</text:p>
            <text:p text:style-name="common-al">2408 JX</text:p>
            <text:p text:style-name="common-al">V2020/203</text:p>
            <text:p text:style-name="common-al">het plaatsen van een kunststof kozijn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7.967 459310.543</meta:user-defined>
    <meta:user-defined meta:name="DC.title">Gemeente Alphen aan den Rijn - aanvraag omgevingsvergunning: het plaatsen van een kunststof kozijn, Zuiderkeerkring 169 te Alphen aan den Rijn, V2020/203</meta:user-defined>
    <meta:user-defined meta:name="OVERHEID.PostcodeHuisnummer/OVERHEIDop.postcodeHuisnummer">2408JX 169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65</meta:user-defined>
    <meta:user-defined meta:name="OVERHEIDop.GmbID/DC.identifier">gmb-2020-69365</meta:user-defined>
    <meta:user-defined meta:name="OVERHEIDop.versieInformatie"/>
  </office:meta>
</office:document-meta>
</file>