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zuigkanaal/afvoerpijp aan de achtergevel, Lijsterlaan 40 te Alphen aan den Rijn, V2020/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40 te Alphen aan den Rijn</text:p>
            <text:p text:style-name="common-al">2406 EZ</text:p>
            <text:p text:style-name="common-al">V2020/204</text:p>
            <text:p text:style-name="common-al">het plaatsen van een afzuigkanaal/afvoerpijp aan de achtergevel</text:p>
            <text:p text:style-name="last-al">Datum indiening: 1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7.986 460800.284</meta:user-defined>
    <meta:user-defined meta:name="DC.title">Gemeente Alphen aan den Rijn - aanvraag omgevingsvergunning: het plaatsen van een afzuigkanaal/afvoerpijp aan de achtergevel, Lijsterlaan 40 te Alphen aan den Rijn, V2020/204</meta:user-defined>
    <meta:user-defined meta:name="OVERHEID.PostcodeHuisnummer/OVERHEIDop.postcodeHuisnummer">2406EZ 40</meta:user-defined>
    <meta:user-defined meta:name="OVERHEIDop.straatnaam">Lijsterlaan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62</meta:user-defined>
    <meta:user-defined meta:name="OVERHEIDop.GmbID/DC.identifier">gmb-2020-69362</meta:user-defined>
    <meta:user-defined meta:name="OVERHEIDop.versieInformatie"/>
  </office:meta>
</office:document-meta>
</file>