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Broekstraat 23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een revisievergunning voor de gehele inrichting aan de Broekstraat 23 in Aalten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3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62.068 437152.202</meta:user-defined>
    <meta:user-defined meta:name="DC.title">Gemeente Aalten – ontwerpbesluit verlening omgevingsvergunning Broekstraat 23, Aalten</meta:user-defined>
    <meta:user-defined meta:name="OVERHEID.PostcodeHuisnummer/OVERHEIDop.postcodeHuisnummer">7122MN 23</meta:user-defined>
    <meta:user-defined meta:name="OVERHEIDop.straatnaam">Broekstraat</meta:user-defined>
    <meta:user-defined meta:name="OVERHEIDop.woonplaats">Aal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61</meta:user-defined>
    <meta:user-defined meta:name="OVERHEIDop.GmbID/DC.identifier">gmb-2020-69361</meta:user-defined>
    <meta:user-defined meta:name="OVERHEIDop.versieInformatie"/>
  </office:meta>
</office:document-meta>
</file>