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James Grievelaan 1</text:span>, kappen coniferenhaag</text:p>
            <text:p text:style-name="common-al">Verzonden 1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36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2.229 519330.31</meta:user-defined>
    <meta:user-defined meta:name="DC.title">James Grievelaan 1 VERGUNNINGSVRIJE AANVRAAG OMGEVINGSVERGUNNING</meta:user-defined>
    <meta:user-defined meta:name="OVERHEID.PostcodeHuisnummer/OVERHEIDop.postcodeHuisnummer">1695HZ 1</meta:user-defined>
    <meta:user-defined meta:name="OVERHEIDop.straatnaam">James Grievelaan</meta:user-defined>
    <meta:user-defined meta:name="OVERHEIDop.woonplaats">Blokk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60</meta:user-defined>
    <meta:user-defined meta:name="OVERHEIDop.GmbID/DC.identifier">gmb-2020-69360</meta:user-defined>
    <meta:user-defined meta:name="OVERHEIDop.versieInformatie"/>
  </office:meta>
</office:document-meta>
</file>