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Bolksmaten 14, bouwen rechterhelft dubbel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Bolksmaten 14</text:p>
            <text:p text:style-name="common-al">Project?: het bouwen van de rechterhelft van een dubbelblok</text:p>
            <text:p text:style-name="common-al">Ingekomen?: 06 maart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935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5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5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de rechterhelft van een dubbelblok</meta:user-defined>
    <dc:language>nl</dc:language>
    <meta:user-defined meta:name="OVERHEID.EPSG28992/DC.spatial">254751.852211187 486488.365459781</meta:user-defined>
    <meta:user-defined meta:name="DC.title">Gemeente Dinkelland - aanvraag omgevingsvergunning, Weerselo, Bolksmaten 14, bouwen rechterhelft dubbelblok</meta:user-defined>
    <meta:user-defined meta:name="OVERHEID.PostcodeHuisnummer/OVERHEIDop.postcodeHuisnummer">7595CE 22</meta:user-defined>
    <meta:user-defined meta:name="OVERHEIDop.straatnaam">Bolksmaten</meta:user-defined>
    <meta:user-defined meta:name="OVERHEIDop.woonplaats">Weerselo</meta:user-defined>
    <meta:user-defined meta:name="DCTERMS.W3CDTF/DCTERMS.available">2020-03-19</meta:user-defined>
    <meta:user-defined meta:name="DCTERMS.W3CDTF/OVERHEIDop.jaargang">2020</meta:user-defined>
    <meta:user-defined meta:name="OVERHEIDop.publicationIssue">69357</meta:user-defined>
    <meta:user-defined meta:name="OVERHEIDop.GmbID/DC.identifier">gmb-2020-69357</meta:user-defined>
    <meta:user-defined meta:name="OVERHEIDop.versieInformatie"/>
  </office:meta>
</office:document-meta>
</file>