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cv ruimte van de kelder naar begane grond, Prinses Marijkestraat 69 te Alphen aan den Rijn, V202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ijkestraat 69 te Alphen aan den Rijn</text:p>
            <text:p text:style-name="common-al">2404 BB</text:p>
            <text:p text:style-name="common-al">V2020/084</text:p>
            <text:p text:style-name="common-al">het verplaatsen van de cv ruimte van de kelder naar begane grond</text:p>
            <text:p text:style-name="common-al">Datum verleen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78.598 461010.775</meta:user-defined>
    <meta:user-defined meta:name="DC.title">Gemeente Alphen aan den Rijn - verleende omgevingsvergunning: het verplaatsen van de cv ruimte van de kelder naar begane grond, Prinses Marijkestraat 69 te Alphen aan den Rijn, V2020/084</meta:user-defined>
    <meta:user-defined meta:name="OVERHEID.PostcodeHuisnummer/OVERHEIDop.postcodeHuisnummer">2404BB 69</meta:user-defined>
    <meta:user-defined meta:name="OVERHEIDop.straatnaam">Prinses Marijkestraat</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356</meta:user-defined>
    <meta:user-defined meta:name="OVERHEIDop.GmbID/DC.identifier">gmb-2020-69356</meta:user-defined>
    <meta:user-defined meta:name="OVERHEIDop.versieInformatie"/>
  </office:meta>
</office:document-meta>
</file>