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erd 20a Leeuwarden, (11037700) vervangen van 2 ramen, plaatsen van een ventilator, plaatsen van reclame en het aanleggen van een afzuigsysteem, verzenddatum 06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35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5.801 579511.124</meta:user-defined>
    <meta:user-defined meta:name="DC.title">Verleende omgevingsvergunning Weerd 20a Leeuwarden, (11037700) vervangen van 2 ramen, plaatsen van een ventilator, plaatsen van reclame en het aanleggen van een afzuigsysteem, verzenddatum 06-03-2020.</meta:user-defined>
    <meta:user-defined meta:name="OVERHEID.PostcodeHuisnummer/OVERHEIDop.postcodeHuisnummer">8911HM 20</meta:user-defined>
    <meta:user-defined meta:name="OVERHEIDop.straatnaam">Weerd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55</meta:user-defined>
    <meta:user-defined meta:name="OVERHEIDop.GmbID/DC.identifier">gmb-2020-69355</meta:user-defined>
    <meta:user-defined meta:name="OVERHEIDop.versieInformatie"/>
  </office:meta>
</office:document-meta>
</file>