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Welinkweg 53, Dinxperlo</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Welinkweg 53 in Dinxperlo</text:p>
            <text:p text:style-name="common-al">Omschrijving: plaatsen reclamebord en hekwerk</text:p>
            <text:p text:style-name="common-al">Vergunning verleend op: 11-03-2020</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69348</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348</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348</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1436.018 431097.522</meta:user-defined>
    <meta:user-defined meta:name="DC.title">Gemeente Aalten - verlening omgevingsvergunning voor Welinkweg 53, Dinxperlo</meta:user-defined>
    <meta:user-defined meta:name="OVERHEID.PostcodeHuisnummer/OVERHEIDop.postcodeHuisnummer">7091XH 53</meta:user-defined>
    <meta:user-defined meta:name="OVERHEIDop.straatnaam">Welinkweg</meta:user-defined>
    <meta:user-defined meta:name="OVERHEIDop.woonplaats">Dinxperlo</meta:user-defined>
    <meta:user-defined meta:name="DCTERMS.W3CDTF/DCTERMS.available">2020-03-18</meta:user-defined>
    <meta:user-defined meta:name="DCTERMS.W3CDTF/OVERHEIDop.jaargang">2020</meta:user-defined>
    <meta:user-defined meta:name="OVERHEIDop.publicationIssue">69348</meta:user-defined>
    <meta:user-defined meta:name="OVERHEIDop.GmbID/DC.identifier">gmb-2020-69348</meta:user-defined>
    <meta:user-defined meta:name="OVERHEIDop.versieInformatie"/>
  </office:meta>
</office:document-meta>
</file>