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en een kas, Ridderbuurt 20 te Alphen aan den Rijn, V2020/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0/139</text:p>
            <text:p text:style-name="common-al">het plaatsen van een tuinhuis en een kas</text:p>
            <text:p text:style-name="common-al">Datum verleend: 1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plaatsen van een tuinhuis en een kas, Ridderbuurt 20 te Alphen aan den Rijn, V2020/139</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342</meta:user-defined>
    <meta:user-defined meta:name="OVERHEIDop.GmbID/DC.identifier">gmb-2020-69342</meta:user-defined>
    <meta:user-defined meta:name="OVERHEIDop.versieInformatie"/>
  </office:meta>
</office:document-meta>
</file>