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nkstraat en Van Beverwijckstraat Leeuwarden, (11038228) kappen van 13 bomen (waarvan 3 vergunning vrij), verzenddatum 1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33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7.476 580361.19</meta:user-defined>
    <meta:user-defined meta:name="OVERHEID.EPSG28992/DC.spatial">183312 580474.246</meta:user-defined>
    <meta:user-defined meta:name="DC.title">Verleende omgevingsvergunning Pinkstraat en Van Beverwijckstraat Leeuwarden, (11038228) kappen van 13 bomen (waarvan 3 vergunning vrij), verzenddatum 10-03-2020.</meta:user-defined>
    <meta:user-defined meta:name="OVERHEID.PostcodeHuisnummer/OVERHEIDop.postcodeHuisnummer">8921PT 14</meta:user-defined>
    <meta:user-defined meta:name="OVERHEID.PostcodeHuisnummer/OVERHEIDop.postcodeHuisnummer">8921VC 19</meta:user-defined>
    <meta:user-defined meta:name="OVERHEIDop.straatnaam">Pinkstraat</meta:user-defined>
    <meta:user-defined meta:name="OVERHEIDop.straatnaam">van Beverwijckstraat</meta:user-defined>
    <meta:user-defined meta:name="OVERHEIDop.woonplaats">Leeuwarde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37</meta:user-defined>
    <meta:user-defined meta:name="OVERHEIDop.GmbID/DC.identifier">gmb-2020-69337</meta:user-defined>
    <meta:user-defined meta:name="OVERHEIDop.versieInformatie"/>
  </office:meta>
</office:document-meta>
</file>