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drie bomen (fagus atropunicea, platanus hispanica, acer preusoplatanus) , Hondsdijk 69 te Koudekerk aan den Rijn, V2020/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69 te Koudekerk aan den Rijn</text:p>
            <text:p text:style-name="common-al">2396 HK</text:p>
            <text:p text:style-name="common-al">V2020/202</text:p>
            <text:p text:style-name="common-al">het kappen van drie bomen (fagus atropunicea, platanus hispanica, acer preusoplatanus) </text:p>
            <text:p text:style-name="last-al">Datum indiening: 11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933.456 460443.525</meta:user-defined>
    <meta:user-defined meta:name="DC.title">Gemeente Alphen aan den Rijn - aanvraag omgevingsvergunning: het kappen van drie bomen (fagus atropunicea, platanus hispanica, acer preusoplatanus) , Hondsdijk 69 te Koudekerk aan den Rijn, V2020/202</meta:user-defined>
    <meta:user-defined meta:name="OVERHEID.PostcodeHuisnummer/OVERHEIDop.postcodeHuisnummer">2396HK 69</meta:user-defined>
    <meta:user-defined meta:name="OVERHEIDop.straatnaam">Hondsdijk</meta:user-defined>
    <meta:user-defined meta:name="OVERHEIDop.woonplaats">Koudekerk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32</meta:user-defined>
    <meta:user-defined meta:name="OVERHEIDop.GmbID/DC.identifier">gmb-2020-69332</meta:user-defined>
    <meta:user-defined meta:name="OVERHEIDop.versieInformatie"/>
  </office:meta>
</office:document-meta>
</file>