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iezengors 7, 13, 17 en 19  in Puttershoek</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melding ontvangen voor activiteiten waarvoor geen vergunningplicht geldt op locatie Biezengors 7, 13, 17 en 19  in Puttershoek. De melding is geregistreerd onder zaaknummer 2020-00456.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932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2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2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944 424285</meta:user-defined>
    <meta:user-defined meta:name="DC.title">Kennisgeving ontvangst sloopmelding Biezengors 7, 13, 17 en 19  in Puttershoek</meta:user-defined>
    <meta:user-defined meta:name="OVERHEID.PostcodeHuisnummer/OVERHEIDop.postcodeHuisnummer">3297GA 7</meta:user-defined>
    <meta:user-defined meta:name="OVERHEIDop.straatnaam">Biezengors</meta:user-defined>
    <meta:user-defined meta:name="OVERHEIDop.woonplaats">Puttershoek</meta:user-defined>
    <meta:user-defined meta:name="DCTERMS.W3CDTF/DCTERMS.available">2020-03-16</meta:user-defined>
    <meta:user-defined meta:name="DCTERMS.W3CDTF/OVERHEIDop.jaargang">2020</meta:user-defined>
    <meta:user-defined meta:name="OVERHEIDop.publicationIssue">69327</meta:user-defined>
    <meta:user-defined meta:name="OVERHEIDop.GmbID/DC.identifier">gmb-2020-69327</meta:user-defined>
    <meta:user-defined meta:name="OVERHEIDop.versieInformatie"/>
  </office:meta>
</office:document-meta>
</file>