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rde Broekdijk 1 D,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rde Broekdijk 1 D in Aalten</text:p>
            <text:p text:style-name="common-al">Omschrijving: dichtbouwen bestaande luifel</text:p>
            <text:p text:style-name="common-al">Vergunning verleend op: 10-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3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78.107 436744.864</meta:user-defined>
    <meta:user-defined meta:name="DC.title">Gemeente Aalten - verlening omgevingsvergunning voor Derde Broekdijk 1 D, Aalten</meta:user-defined>
    <meta:user-defined meta:name="OVERHEID.PostcodeHuisnummer/OVERHEIDop.postcodeHuisnummer">7122LA 1</meta:user-defined>
    <meta:user-defined meta:name="OVERHEIDop.straatnaam">Derde Broekdijk</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323</meta:user-defined>
    <meta:user-defined meta:name="OVERHEIDop.GmbID/DC.identifier">gmb-2020-69323</meta:user-defined>
    <meta:user-defined meta:name="OVERHEIDop.versieInformatie"/>
  </office:meta>
</office:document-meta>
</file>