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mma Oddastrjitte 17 Leeuwarden, (11034534) bouwen van een woning, verzenddatum 05-03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931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31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31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162.721 581320.282</meta:user-defined>
    <meta:user-defined meta:name="DC.title">Verleende omgevingsvergunning Hemma Oddastrjitte 17 Leeuwarden, (11034534) bouwen van een woning, verzenddatum 05-03-2020.</meta:user-defined>
    <meta:user-defined meta:name="OVERHEID.PostcodeHuisnummer/OVERHEIDop.postcodeHuisnummer">8927AA 17</meta:user-defined>
    <meta:user-defined meta:name="OVERHEIDop.straatnaam">Hemma Oddastrjitte</meta:user-defined>
    <meta:user-defined meta:name="OVERHEIDop.woonplaats">Leeuward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318</meta:user-defined>
    <meta:user-defined meta:name="OVERHEIDop.GmbID/DC.identifier">gmb-2020-69318</meta:user-defined>
    <meta:user-defined meta:name="OVERHEIDop.versieInformatie"/>
  </office:meta>
</office:document-meta>
</file>