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rovinciale weg N81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rovinciale weg N819 in Aalten</text:p>
            <text:p text:style-name="common-al">Omschrijving: kappen boom</text:p>
            <text:p text:style-name="common-al">Datum ontvangst: 06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931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67.118 434766.899</meta:user-defined>
    <meta:user-defined meta:name="DC.title">Gemeente Aalten - aanvraag omgevingsvergunning voor Provinciale weg N819, Aalten</meta:user-defined>
    <meta:user-defined meta:name="OVERHEID.PostcodeHuisnummer/OVERHEIDop.postcodeHuisnummer">7122JM 98</meta:user-defined>
    <meta:user-defined meta:name="OVERHEIDop.straatnaam">Dinxperlosestraatweg</meta:user-defined>
    <meta:user-defined meta:name="OVERHEIDop.woonplaats">Aal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12</meta:user-defined>
    <meta:user-defined meta:name="OVERHEIDop.GmbID/DC.identifier">gmb-2020-69312</meta:user-defined>
    <meta:user-defined meta:name="OVERHEIDop.versieInformatie"/>
  </office:meta>
</office:document-meta>
</file>