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Plein 1969 82, 5473 PH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4 en 5 juli van 10.00 uur tot 01.30 uur tijdens het Beachvoetbal- en -volleybaltoernooi.   </text:p>
            <text:p text:style-name="common-al">Het besluit is verzonden op: 19 maart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9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31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1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1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082.816 406812.389</meta:user-defined>
    <meta:user-defined meta:name="DC.title">Drank- en Horecawet, voor tijdelijk schenken van zwak-alcoholhoudende drank, Plein 1969 82, 5473 PH Heeswijk-Dinther.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69311</meta:user-defined>
    <meta:user-defined meta:name="OVERHEIDop.GmbID/DC.identifier">gmb-2020-69311</meta:user-defined>
    <meta:user-defined meta:name="OVERHEIDop.versieInformatie"/>
  </office:meta>
</office:document-meta>
</file>