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52 Leeuwarden, (11038999) opvangen van asielzoekers, verzenddatum 04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.738 579342.626</meta:user-defined>
    <meta:user-defined meta:name="DC.title">Verleende omgevingsvergunning Heliconweg 52 Leeuwarden, (11038999) opvangen van asielzoekers, verzenddatum 04-03-2020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09</meta:user-defined>
    <meta:user-defined meta:name="OVERHEIDop.GmbID/DC.identifier">gmb-2020-69309</meta:user-defined>
    <meta:user-defined meta:name="OVERHEIDop.versieInformatie"/>
  </office:meta>
</office:document-meta>
</file>