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eentsien 7 (kavel 10) Wergea, (11037332) bouwen van een nieuwe woning, verzenddatum 05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930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0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34.8 573711.907</meta:user-defined>
    <meta:user-defined meta:name="DC.title">Verleende omgevingsvergunning Floreentsien 7 (kavel 10) Wergea, (11037332) bouwen van een nieuwe woning, verzenddatum 05-03-2020.</meta:user-defined>
    <meta:user-defined meta:name="OVERHEID.PostcodeHuisnummer/OVERHEIDop.postcodeHuisnummer">9005MA 4</meta:user-defined>
    <meta:user-defined meta:name="OVERHEIDop.straatnaam">Lysp??le</meta:user-defined>
    <meta:user-defined meta:name="OVERHEIDop.woonplaats">Wergea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05</meta:user-defined>
    <meta:user-defined meta:name="OVERHEIDop.GmbID/DC.identifier">gmb-2020-69305</meta:user-defined>
    <meta:user-defined meta:name="OVERHEIDop.versieInformatie"/>
  </office:meta>
</office:document-meta>
</file>