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18 te Maastricht. een verkoopvergunning consumentenvuurwerk - 2020-201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20-0554WB</text:p>
            <text:p text:style-name="common-al">
            <text:span text:style-name="nadrukvet">Burgemeester Cortenstraat 18 te Maastricht</text:span>
          </text:p>
            <text:p text:style-name="common-al">
            <text:span text:style-name="nadrukvet">een verkoopvergunning consumentenvuurwerk - 2020-201636</text:span>
          </text:p>
            <text:p text:style-name="common-al"/>
            <text:p text:style-name="common-al">
            <text:span text:style-name="nadrukvet">Besluit:</text:span> Verleend</text:p>
            <text:p text:style-name="common-al">
            <text:span text:style-name="nadrukvet">Datum besluit: </text:span>11maart 2020</text:p>
            <text:p text:style-name="common-al"/>
            <text:p text:style-name="common-al"/>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30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93 317299.7</meta:user-defined>
    <meta:user-defined meta:name="DC.title">Burgemeester Cortenstraat 18 te Maastricht. een verkoopvergunning consumentenvuurwerk - 2020-201636</meta:user-defined>
    <meta:user-defined meta:name="OVERHEID.PostcodeHuisnummer/OVERHEIDop.postcodeHuisnummer">6226GV 18</meta:user-defined>
    <meta:user-defined meta:name="OVERHEIDop.straatnaam">Burgemeester Cortenstraat</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9302</meta:user-defined>
    <meta:user-defined meta:name="OVERHEIDop.GmbID/DC.identifier">gmb-2020-69302</meta:user-defined>
    <meta:user-defined meta:name="OVERHEIDop.versieInformatie"/>
  </office:meta>
</office:document-meta>
</file>