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oopmanstraat 4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oopmanstraat 45 in Aalten</text:p>
            <text:p text:style-name="common-al">Omschrijving: uitbreiding en verbouwing woning</text:p>
            <text:p text:style-name="common-al">Datum ontvangst: 05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929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69.043 437453.474</meta:user-defined>
    <meta:user-defined meta:name="DC.title">Gemeente Aalten - aanvraag omgevingsvergunning voor Koopmanstraat 45, Aalten</meta:user-defined>
    <meta:user-defined meta:name="OVERHEID.PostcodeHuisnummer/OVERHEIDop.postcodeHuisnummer">7121VS 45</meta:user-defined>
    <meta:user-defined meta:name="OVERHEIDop.straatnaam">Koopmanstraat</meta:user-defined>
    <meta:user-defined meta:name="OVERHEIDop.woonplaats">Aal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298</meta:user-defined>
    <meta:user-defined meta:name="OVERHEIDop.GmbID/DC.identifier">gmb-2020-69298</meta:user-defined>
    <meta:user-defined meta:name="OVERHEIDop.versieInformatie"/>
  </office:meta>
</office:document-meta>
</file>