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mijl van Zwolle-Zuid (zaaknummer 8284-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maart 2020, is een evenementenvergunning verleend voor het houden van de 10 mijl van Zwolle-Zui op <text:span text:style-name="nadrukvet">18 april 2020</text:span> op een route <text:span text:style-name="nadrukvet">vanaf Thorbeckelaan 2A</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2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48.173 500343.297</meta:user-defined>
    <meta:user-defined meta:name="DC.title">Verleende evenementenvergunning, 10 mijl van Zwolle-Zuid (zaaknummer 8284-2020)</meta:user-defined>
    <meta:user-defined meta:name="OVERHEID.PostcodeHuisnummer/OVERHEIDop.postcodeHuisnummer">8014AZ 2</meta:user-defined>
    <meta:user-defined meta:name="OVERHEIDop.straatnaam">Thorbeckelaan</meta:user-defined>
    <meta:user-defined meta:name="OVERHEIDop.woonplaats">Zwolle</meta:user-defined>
    <meta:user-defined meta:name="DCTERMS.W3CDTF/DCTERMS.available">2020-03-16</meta:user-defined>
    <meta:user-defined meta:name="DCTERMS.W3CDTF/OVERHEIDop.jaargang">2020</meta:user-defined>
    <meta:user-defined meta:name="OVERHEIDop.publicationIssue">69296</meta:user-defined>
    <meta:user-defined meta:name="OVERHEIDop.GmbID/DC.identifier">gmb-2020-69296</meta:user-defined>
    <meta:user-defined meta:name="OVERHEIDop.versieInformatie"/>
  </office:meta>
</office:document-meta>
</file>