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ûke 19 Grou, (11037489) upgraden van het exterieur en het verbouwen van de garage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5.721 566883.089</meta:user-defined>
    <meta:user-defined meta:name="DC.title">Verleende omgevingsvergunning De Fûke 19 Grou, (11037489) upgraden van het exterieur en het verbouwen van de garage, verzenddatum 04-03-2020.</meta:user-defined>
    <meta:user-defined meta:name="OVERHEID.PostcodeHuisnummer/OVERHEIDop.postcodeHuisnummer">9001NH 19</meta:user-defined>
    <meta:user-defined meta:name="OVERHEIDop.straatnaam">De F??ke</meta:user-defined>
    <meta:user-defined meta:name="OVERHEIDop.woonplaats">Grou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94</meta:user-defined>
    <meta:user-defined meta:name="OVERHEIDop.GmbID/DC.identifier">gmb-2020-69294</meta:user-defined>
    <meta:user-defined meta:name="OVERHEIDop.versieInformatie"/>
  </office:meta>
</office:document-meta>
</file>