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luim 21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29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etpluim 21 te Marknesse: omgevingsvergunning   het bouwen van een woning.</meta:user-defined>
    <dc:language>nl</dc:language>
    <meta:user-defined meta:name="OVERHEID.EPSG28992/DC.spatial">186486.87 524486.25</meta:user-defined>
    <meta:user-defined meta:name="DC.title">Rietpluim 21 te Marknesse: het bouwen van een woning</meta:user-defined>
    <meta:user-defined meta:name="OVERHEID.PostcodeHuisnummer/OVERHEIDop.postcodeHuisnummer">8316NX 20</meta:user-defined>
    <meta:user-defined meta:name="OVERHEIDop.straatnaam">Rietpluim</meta:user-defined>
    <meta:user-defined meta:name="OVERHEIDop.woonplaats">Markness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91</meta:user-defined>
    <meta:user-defined meta:name="OVERHEIDop.GmbID/DC.identifier">gmb-2020-69291</meta:user-defined>
    <meta:user-defined meta:name="OVERHEIDop.versieInformatie"/>
  </office:meta>
</office:document-meta>
</file>