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ker 39 Goutum, (11038303) bouwen van een schuur met veranda, verzenddatum 1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09.929 577535.938</meta:user-defined>
    <meta:user-defined meta:name="DC.title">Verleende omgevingsvergunning De Eker 39 Goutum, (11038303) bouwen van een schuur met veranda, verzenddatum 10-03-2020.</meta:user-defined>
    <meta:user-defined meta:name="OVERHEID.PostcodeHuisnummer/OVERHEIDop.postcodeHuisnummer">9084DS 39</meta:user-defined>
    <meta:user-defined meta:name="OVERHEIDop.straatnaam">De Eker</meta:user-defined>
    <meta:user-defined meta:name="OVERHEIDop.woonplaats">Gout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88</meta:user-defined>
    <meta:user-defined meta:name="OVERHEIDop.GmbID/DC.identifier">gmb-2020-69288</meta:user-defined>
    <meta:user-defined meta:name="OVERHEIDop.versieInformatie"/>
  </office:meta>
</office:document-meta>
</file>