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Penningkruid en Melkkruid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maart 2020 besloten een vergunning te verlenen voor het plaatsen van voorwerpen op of aan de openbare wegin hetPenningkruid en hetMelkkruid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maart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69287</text:span><text:line-break/><text:date style:data-style-name="dag" text:fixed="true" text:date-value="2020-03-16"/><text:line-break/><text:date style:data-style-name="jaar" text:fixed="true" text:date-value="2020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8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9287</text:span><text:date style:data-style-name="nicedate" text:fixed="true" text:date-value="2020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75.74 500519.96</meta:user-defined>
    <meta:user-defined meta:name="DC.title">Kennisgeving plaatsen voorwerpen op of aan de openbare weg Penningkruid en Melkkruid te Purmerend</meta:user-defined>
    <meta:user-defined meta:name="OVERHEID.PostcodeHuisnummer/OVERHEIDop.postcodeHuisnummer">1441XV 66</meta:user-defined>
    <meta:user-defined meta:name="OVERHEIDop.straatnaam">Melkkruid</meta:user-defined>
    <meta:user-defined meta:name="OVERHEIDop.woonplaats">Purmerend</meta:user-defined>
    <meta:user-defined meta:name="DCTERMS.W3CDTF/DCTERMS.available">2020-03-16</meta:user-defined>
    <meta:user-defined meta:name="DCTERMS.W3CDTF/OVERHEIDop.jaargang">2020</meta:user-defined>
    <meta:user-defined meta:name="OVERHEIDop.publicationIssue">69287</meta:user-defined>
    <meta:user-defined meta:name="OVERHEIDop.GmbID/DC.identifier">gmb-2020-69287</meta:user-defined>
    <meta:user-defined meta:name="OVERHEIDop.versieInformatie"/>
  </office:meta>
</office:document-meta>
</file>