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perstraat 54 Leeuwarden, (11036917) plaatsen van een dakkapel, verzenddatum 0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8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89 580500</meta:user-defined>
    <meta:user-defined meta:name="DC.title">Verleende omgevingsvergunning Camperstraat 54 Leeuwarden, (11036917) plaatsen van een dakkapel, verzenddatum 05-03-2020.</meta:user-defined>
    <meta:user-defined meta:name="OVERHEID.PostcodeHuisnummer/OVERHEIDop.postcodeHuisnummer">8921VK 54</meta:user-defined>
    <meta:user-defined meta:name="OVERHEIDop.straatnaam">Camper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81</meta:user-defined>
    <meta:user-defined meta:name="OVERHEIDop.GmbID/DC.identifier">gmb-2020-69281</meta:user-defined>
    <meta:user-defined meta:name="OVERHEIDop.versieInformatie"/>
  </office:meta>
</office:document-meta>
</file>