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ge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oievaarsnest, Lingeweg, 4011, in Zoelen (04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2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927</meta:user-defined>
    <dc:language>nl</dc:language>
    <meta:user-defined meta:name="OVERHEID.EPSG28992/DC.spatial">157523.687 436578.399</meta:user-defined>
    <meta:user-defined meta:name="DC.title">Omgevingsvergunning aangevraagd, Lingeweg in Zoelen</meta:user-defined>
    <meta:user-defined meta:name="OVERHEID.PostcodeHuisnummer/OVERHEIDop.postcodeHuisnummer">4011JM 3</meta:user-defined>
    <meta:user-defined meta:name="OVERHEIDop.straatnaam">Lingeweg</meta:user-defined>
    <meta:user-defined meta:name="OVERHEIDop.woonplaats">Zo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71</meta:user-defined>
    <meta:user-defined meta:name="OVERHEIDop.GmbID/DC.identifier">gmb-2020-69271</meta:user-defined>
    <meta:user-defined meta:name="OVERHEIDop.versieInformatie"/>
  </office:meta>
</office:document-meta>
</file>