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ringwedstrijd Country Fair Hoeve, Kroesenallee 33 (zaaknummer 53471-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pringwedstrijd Country Fair Hoeve op <text:span text:style-name="nadrukvet">25 juli 2020</text:span>, locatie <text:span text:style-name="nadrukvet">Kroesenallee 33</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26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6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6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9195.028 501254.794</meta:user-defined>
    <meta:user-defined meta:name="DC.title">Aanvraag Evenementenvergunning, springwedstrijd Country Fair Hoeve, Kroesenallee 33 (zaaknummer 53471-2020)</meta:user-defined>
    <meta:user-defined meta:name="OVERHEID.PostcodeHuisnummer/OVERHEIDop.postcodeHuisnummer">8026PM 33</meta:user-defined>
    <meta:user-defined meta:name="OVERHEIDop.straatnaam">Kroesenallee</meta:user-defined>
    <meta:user-defined meta:name="OVERHEIDop.woonplaats">Zwolle</meta:user-defined>
    <meta:user-defined meta:name="DCTERMS.W3CDTF/DCTERMS.available">2020-03-16</meta:user-defined>
    <meta:user-defined meta:name="DCTERMS.W3CDTF/OVERHEIDop.jaargang">2020</meta:user-defined>
    <meta:user-defined meta:name="OVERHEIDop.publicationIssue">69268</meta:user-defined>
    <meta:user-defined meta:name="OVERHEIDop.GmbID/DC.identifier">gmb-2020-69268</meta:user-defined>
    <meta:user-defined meta:name="OVERHEIDop.versieInformatie"/>
  </office:meta>
</office:document-meta>
</file>