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/ Zuiderdijk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Schellinkhouterdijk/ Zuiderdijk, plaatsen twee bankjes</text:p>
            <text:p text:style-name="last-al">Verzonden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26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55.161 517287.561</meta:user-defined>
    <meta:user-defined meta:name="DC.title">Schellinkhouterdijk/ Zuiderdijk VERGUNNINGSVRIJE AANVRAAG OMGEVINGSVERGUNNING</meta:user-defined>
    <meta:user-defined meta:name="OVERHEID.PostcodeHuisnummer/OVERHEIDop.postcodeHuisnummer">1621MJ 1</meta:user-defined>
    <meta:user-defined meta:name="OVERHEIDop.straatnaam">Schellinkhouterdijk</meta:user-defined>
    <meta:user-defined meta:name="OVERHEIDop.woonplaats">H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60</meta:user-defined>
    <meta:user-defined meta:name="OVERHEIDop.GmbID/DC.identifier">gmb-2020-69260</meta:user-defined>
    <meta:user-defined meta:name="OVERHEIDop.versieInformatie"/>
  </office:meta>
</office:document-meta>
</file>