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1e Verbinding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anuari 2020 met zaaknummer <text:span text:style-name="nadrukvet">M-SLM200006 </text:span>voor het verwijderen van asbest golfplaten (dak aanbouw) op de locatie <text:span text:style-name="nadrukvet">1e Verbindingsstraat 8 in Terneuzen</text:span>.</text:p>
            <text:p text:style-name="common-al">De sloopmelding is op 8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4.88 372995</meta:user-defined>
    <meta:user-defined meta:name="DC.title">sloopmelding - 1e Verbindingsstraat 8 in Terneuzen</meta:user-defined>
    <meta:user-defined meta:name="OVERHEID.PostcodeHuisnummer/OVERHEIDop.postcodeHuisnummer">4531BH 8</meta:user-defined>
    <meta:user-defined meta:name="OVERHEIDop.straatnaam">1e Verbindingsstraat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26</meta:user-defined>
    <meta:user-defined meta:name="OVERHEIDop.GmbID/DC.identifier">gmb-2020-6926</meta:user-defined>
    <meta:user-defined meta:name="OVERHEIDop.versieInformatie"/>
  </office:meta>
</office:document-meta>
</file>