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raverslaan (tussen de Burgemeester Pabstlaan en de Parklaan), 2132 BS, vellen van 15 bomen, verzenddatum 12-03-2020, zaaknummer 3545029, olonummer 4988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25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4.835 479989.104</meta:user-defined>
    <meta:user-defined meta:name="DC.title">Verleende omgevingsvergunning, Hoofddorp, Draverslaan (tussen de Burgemeester Pabstlaan en de Parklaan), 2132 BS, vellen van 15 bomen, verzenddatum 12-03-2020, zaaknummer 3545029, olonummer 4988017.</meta:user-defined>
    <meta:user-defined meta:name="OVERHEID.PostcodeHuisnummer/OVERHEIDop.postcodeHuisnummer">2132BS 22</meta:user-defined>
    <meta:user-defined meta:name="OVERHEIDop.straatnaam">Draverslaan</meta:user-defined>
    <meta:user-defined meta:name="OVERHEIDop.woonplaats">Hoofd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57</meta:user-defined>
    <meta:user-defined meta:name="OVERHEIDop.GmbID/DC.identifier">gmb-2020-69257</meta:user-defined>
    <meta:user-defined meta:name="OVERHEIDop.versieInformatie"/>
  </office:meta>
</office:document-meta>
</file>