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esveldsedijk tussen nr. 3 en 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esveldsedijk tusen nr. 3 en 5 in Dinxperlo</text:p>
            <text:p text:style-name="common-al">Omschrijving: bouw schuilgelegenheid</text:p>
            <text:p text:style-name="common-al">Datum ontvangst: 07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07.698 432009.009</meta:user-defined>
    <meta:user-defined meta:name="DC.title">Gemeente Aalten - aanvraag omgevingsvergunning voor Boesveldsedijk tussen nr. 3 en 5, Dinxperlo</meta:user-defined>
    <meta:user-defined meta:name="OVERHEID.PostcodeHuisnummer/OVERHEIDop.postcodeHuisnummer">7091EN 3</meta:user-defined>
    <meta:user-defined meta:name="OVERHEIDop.straatnaam">Boesveldsedijk</meta:user-defined>
    <meta:user-defined meta:name="OVERHEIDop.woonplaats">Dinxpe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56</meta:user-defined>
    <meta:user-defined meta:name="OVERHEIDop.GmbID/DC.identifier">gmb-2020-69256</meta:user-defined>
    <meta:user-defined meta:name="OVERHEIDop.versieInformatie"/>
  </office:meta>
</office:document-meta>
</file>