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rklaan 5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maart 2020 met zaaknummer <text:span text:style-name="nadrukvet">M-SLM200061</text:span> voor het verwijderen van asbest op de locatie <text:span text:style-name="nadrukvet">Kerklaan 50 in Koewacht</text:span>.</text:p>
            <text:p text:style-name="common-al">De sloopmelding is op 12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2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149.92 360966.02</meta:user-defined>
    <meta:user-defined meta:name="DC.title">Sloopmelding - Kerklaan 50 in Koewacht</meta:user-defined>
    <meta:user-defined meta:name="OVERHEID.PostcodeHuisnummer/OVERHEIDop.postcodeHuisnummer">4576AZ 50</meta:user-defined>
    <meta:user-defined meta:name="OVERHEIDop.straatnaam">Kerklaan</meta:user-defined>
    <meta:user-defined meta:name="OVERHEIDop.woonplaats">Koewa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51</meta:user-defined>
    <meta:user-defined meta:name="OVERHEIDop.GmbID/DC.identifier">gmb-2020-69251</meta:user-defined>
    <meta:user-defined meta:name="OVERHEIDop.versieInformatie"/>
  </office:meta>
</office:document-meta>
</file>