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uerhoffweg, Fryslânplein en Harlingertrekweg Leeuwarden, (11039112) realiseren van een nieuw McDonald's restaurant met Mc drive en de bijbehorende inrichting van het terrein, gevelsignage en terreinobjec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80.411 579811.209</meta:user-defined>
    <meta:user-defined meta:name="DC.title">Aangevraagde omgevingsvergunning Slauerhoffweg, Fryslânplein en Harlingertrekweg Leeuwarden, (11039112) realiseren van een nieuw McDonald's restaurant met Mc drive en de bijbehorende inrichting van het terrein, gevelsignage en terreinobjecten.</meta:user-defined>
    <meta:user-defined meta:name="OVERHEID.PostcodeHuisnummer/OVERHEIDop.postcodeHuisnummer">8914BZ 3</meta:user-defined>
    <meta:user-defined meta:name="OVERHEIDop.straatnaam">Frysl??nplei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46</meta:user-defined>
    <meta:user-defined meta:name="OVERHEIDop.GmbID/DC.identifier">gmb-2020-69246</meta:user-defined>
    <meta:user-defined meta:name="OVERHEIDop.versieInformatie"/>
  </office:meta>
</office:document-meta>
</file>