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r Van Haeringenplantsoen 10, 10A en 10B, 2151 AT, verbouwen van drie woningen, 11-03-2020, zaaknummer 3568667, olonummer 5015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24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4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11.183 475222.828</meta:user-defined>
    <meta:user-defined meta:name="DC.title">Aangevraagde omgevingsvergunning, Nieuw-Vennep, Dr Van Haeringenplantsoen 10, 10A en 10B, 2151 AT, verbouwen van drie woningen, 11-03-2020, zaaknummer 3568667, olonummer 5015815.</meta:user-defined>
    <meta:user-defined meta:name="OVERHEID.PostcodeHuisnummer/OVERHEIDop.postcodeHuisnummer">2151AT 10</meta:user-defined>
    <meta:user-defined meta:name="OVERHEIDop.straatnaam">Dokter Van Haeringenplantsoen</meta:user-defined>
    <meta:user-defined meta:name="OVERHEIDop.woonplaats">Nieuw-Venne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41</meta:user-defined>
    <meta:user-defined meta:name="OVERHEIDop.GmbID/DC.identifier">gmb-2020-69241</meta:user-defined>
    <meta:user-defined meta:name="OVERHEIDop.versieInformatie"/>
  </office:meta>
</office:document-meta>
</file>