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iering 75 jaar vrijheid,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uurt Meiberg</text:p>
            <text:p text:style-name="common-al">Activiteit: viering 75 jaar vrijheid</text:p>
            <text:p text:style-name="common-al">Locatie: Meiberg in Aalten</text:p>
            <text:p text:style-name="common-al">Datum/periode: 5 mei 2020 van 17.00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2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373.265 438657.963</meta:user-defined>
    <meta:user-defined meta:name="DC.title">Gemeente Aalten – verlening apv vergunning voor viering 75 jaar vrijheid, Aalten</meta:user-defined>
    <meta:user-defined meta:name="OVERHEID.PostcodeHuisnummer/OVERHEIDop.postcodeHuisnummer">7121AN 1</meta:user-defined>
    <meta:user-defined meta:name="OVERHEIDop.straatnaam">Meiberg</meta:user-defined>
    <meta:user-defined meta:name="OVERHEIDop.woonplaats">Aalten</meta:user-defined>
    <meta:user-defined meta:name="DCTERMS.W3CDTF/DCTERMS.available">2020-03-18</meta:user-defined>
    <meta:user-defined meta:name="DCTERMS.W3CDTF/OVERHEIDop.jaargang">2020</meta:user-defined>
    <meta:user-defined meta:name="OVERHEIDop.publicationIssue">69240</meta:user-defined>
    <meta:user-defined meta:name="OVERHEIDop.GmbID/DC.identifier">gmb-2020-69240</meta:user-defined>
    <meta:user-defined meta:name="OVERHEIDop.versieInformatie"/>
  </office:meta>
</office:document-meta>
</file>