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tommeerweg 2, op de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433</text:span>
          </text:p>
            <text:p text:style-name="common-al">Gemeente Aalsmeer heeft op 6 januari 2020 een aanvraag evenementenvergunning ontvangen voor Combi Aalsmeer op 8, 9 en 10 mei 2020. De locatie is Stommeerweg 2, op de Westeinderplass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2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64 475336.41</meta:user-defined>
    <meta:user-defined meta:name="DC.title">Gemeente Aalsmeer - aanvraag evenementenvergunning ontvangen - Stommeerweg 2, op de Westeinderplassen</meta:user-defined>
    <meta:user-defined meta:name="OVERHEID.PostcodeHuisnummer/OVERHEIDop.postcodeHuisnummer">1431</meta:user-defined>
    <meta:user-defined meta:name="OVERHEIDop.straatnaam">Kolenhaven</meta:user-defined>
    <meta:user-defined meta:name="OVERHEIDop.woonplaats">Aals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6924</meta:user-defined>
    <meta:user-defined meta:name="OVERHEIDop.GmbID/DC.identifier">gmb-2020-6924</meta:user-defined>
    <meta:user-defined meta:name="OVERHEIDop.versieInformatie"/>
  </office:meta>
</office:document-meta>
</file>