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boekenmarkten, Bredevoort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ichting Koppelkerk in Bredevoort</text:p>
            <text:p text:style-name="common-al">Activiteit: boekenmarkten</text:p>
            <text:p text:style-name="common-al">Locatie: in en om Koppelstraat 35 in Bredevoort</text:p>
            <text:p text:style-name="common-al">Datum/periode: 13 april, 1 juni, 19 juli, 23 augustus en 11 oktober 2020 telkens van 10.00 tot 16.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6923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3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3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9467.038 439866.582</meta:user-defined>
    <meta:user-defined meta:name="DC.title">Gemeente Aalten – verlening apv vergunning voor boekenmarkten, Bredevoort</meta:user-defined>
    <meta:user-defined meta:name="OVERHEID.PostcodeHuisnummer/OVERHEIDop.postcodeHuisnummer">7126AG 35</meta:user-defined>
    <meta:user-defined meta:name="OVERHEIDop.straatnaam">Koppelstraat</meta:user-defined>
    <meta:user-defined meta:name="OVERHEIDop.woonplaats">Bredevoort</meta:user-defined>
    <meta:user-defined meta:name="DCTERMS.W3CDTF/DCTERMS.available">2020-03-18</meta:user-defined>
    <meta:user-defined meta:name="DCTERMS.W3CDTF/OVERHEIDop.jaargang">2020</meta:user-defined>
    <meta:user-defined meta:name="OVERHEIDop.publicationIssue">69230</meta:user-defined>
    <meta:user-defined meta:name="OVERHEIDop.GmbID/DC.identifier">gmb-2020-69230</meta:user-defined>
    <meta:user-defined meta:name="OVERHEIDop.versieInformatie"/>
  </office:meta>
</office:document-meta>
</file>