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een (gezamenlijke) overkapping, Hertogstraat 31-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een (gezamenlijke) overkapping, op het adres Hertogstraat 31-33 te Brunssum. (De beschikking is op 8 januari 2020 verzonden.)</text:p>
            <text:p text:style-name="common-al">Dossiernummer: 1944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2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53 328676</meta:user-defined>
    <meta:user-defined meta:name="DC.title">Geweigerde omgevingsvergunning voor het plaatsen van een (gezamenlijke) overkapping, Hertogstraat 31-33, Brunssum</meta:user-defined>
    <meta:user-defined meta:name="OVERHEID.PostcodeHuisnummer/OVERHEIDop.postcodeHuisnummer">6441HA 33</meta:user-defined>
    <meta:user-defined meta:name="OVERHEIDop.straatnaam">Hertog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23</meta:user-defined>
    <meta:user-defined meta:name="OVERHEIDop.GmbID/DC.identifier">gmb-2020-6923</meta:user-defined>
    <meta:user-defined meta:name="OVERHEIDop.versieInformatie"/>
  </office:meta>
</office:document-meta>
</file>