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Ir. de Vassy 28 Z in Egmond aan Zee, het veranderen en verhogen van de kap van de recreatiewoning, verzenddatum 31 december 2019 (WABO1901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36 514992</meta:user-defined>
    <meta:user-defined meta:name="DC.title">Gemeente Bergen, verleende Omgevingsvergunning (regulier), Boulevard Ir. de Vassy 28 Z in Egmond aan Zee, het veranderen en verhogen van de kap van de recreatiewoning, verzenddatum 31 december 2019 (WABO1901698)</meta:user-defined>
    <meta:user-defined meta:name="OVERHEID.PostcodeHuisnummer/OVERHEIDop.postcodeHuisnummer">1931EB 30</meta:user-defined>
    <meta:user-defined meta:name="OVERHEIDop.straatnaam">Piet Heinstraat</meta:user-defined>
    <meta:user-defined meta:name="OVERHEIDop.woonplaats">Egmond aan Ze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22</meta:user-defined>
    <meta:user-defined meta:name="OVERHEIDop.GmbID/DC.identifier">gmb-2020-6922</meta:user-defined>
    <meta:user-defined meta:name="OVERHEIDop.versieInformatie"/>
  </office:meta>
</office:document-meta>
</file>