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rbergh d’Olde Marckt,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rbergh d’Olde Marckt in Aalten</text:p>
            <text:p text:style-name="common-al">Activiteit: bevrijdingsfeest</text:p>
            <text:p text:style-name="common-al">Locatie: Markt 10 in aalten</text:p>
            <text:p text:style-name="common-al">Datum/periode: 5 mei 2020 van 12.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21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58.08 438343.685</meta:user-defined>
    <meta:user-defined meta:name="DC.title">Gemeente Aalten - tijdelijke ontheffing schenken zwak-alcoholische drank aan Herbergh d’Olde Marckt, Aalten</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212</meta:user-defined>
    <meta:user-defined meta:name="OVERHEIDop.GmbID/DC.identifier">gmb-2020-69212</meta:user-defined>
    <meta:user-defined meta:name="OVERHEIDop.versieInformatie"/>
  </office:meta>
</office:document-meta>
</file>