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Zorgcombinatie Marga Klompé,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Zorgcombinatie Marga Klompé in Aalten</text:p>
            <text:p text:style-name="common-al">Activiteit: viering 75 jaar vrijheid</text:p>
            <text:p text:style-name="common-al">Locatie: buitenterrein achter Ludgerstraat 17 in aalten</text:p>
            <text:p text:style-name="common-al">Datum/periode: 5 mei 2020 van 12.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0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330.231 437793.764</meta:user-defined>
    <meta:user-defined meta:name="DC.title">Gemeente Aalten - tijdelijke ontheffing schenken zwak-alcoholische drank aan Stichting Zorgcombinatie Marga Klompé, Aalten</meta:user-defined>
    <meta:user-defined meta:name="OVERHEID.PostcodeHuisnummer/OVERHEIDop.postcodeHuisnummer">7121EG 17</meta:user-defined>
    <meta:user-defined meta:name="OVERHEIDop.straatnaam">Ludgerstraat</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204</meta:user-defined>
    <meta:user-defined meta:name="OVERHEIDop.GmbID/DC.identifier">gmb-2020-69204</meta:user-defined>
    <meta:user-defined meta:name="OVERHEIDop.versieInformatie"/>
  </office:meta>
</office:document-meta>
</file>