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ontwerp omgevingsvergunning - paardenstal en paddock - Watertje 3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</text:span>
          </text:p>
            <text:p text:style-name="common-al">
            <text:span text:style-name="nadrukvet">Het </text:span>
            <text:span text:style-name="nadrukvet">vernieuwen van de paardenstal en het aanleggen van een paddock achter de woning</text:span>
            <text:span text:style-name="nadrukvet">, </text:span>
          </text:p>
            <text:p text:style-name="common-al">
            <text:span text:style-name="nadrukvet">Watertje 36 in Zoeterwoude</text:span>
          </text:p>
            <text:p text:style-name="common-al">De gemeente Zoeterwoude laat weten dat vanaf vrijdag 20 maart 2020 de ontwerp-omgevingsvergunning te bekijken is. Deze ontwerp-vergunning gaat over de Watertje 36 in Zoeterwoude, kadastraal bekend gemeente Zoeterwoude, sectie H, nummers 360 en 693.</text:p>
            <text:p text:style-name="common-al">Het project heeft de volgende werkzaamheden:</text:p>
            <text:list text:style-name="id1-3-2-1-1-6">
              <text:list-item text:style-override="id1-3-2-1-1-6-1">
                <text:number>A.</text:number>
                <text:p text:style-name="al">het bouwen van een paardenstal;</text:p>
              </text:list-item>
              <text:list-item text:style-override="id1-3-2-1-1-6-2">
                <text:number>B.</text:number>
                <text:p text:style-name="al">het gebruiken van een deel van het perceel als paddock;</text:p>
              </text:list-item>
              <text:list-item text:style-override="id1-3-2-1-1-6-3">
                <text:number>C.</text:number>
                <text:p text:style-name="al">het bouwen van een hekwerk om de paddock.</text:p>
              </text:list-item>
            </text:list>
            <text:p text:style-name="common-al">
            <text:span text:style-name="nadrukvet">U kunt de ontwerp-omgevingsvergunning bekijken </text:span>
          </text:p>
            <text:p text:style-name="common-al">De omgevingsvergunning maakt het afwijken van het bestemmingsplan mogelijk. </text:p>
            <text:p text:style-name="common-al">De omgevingsvergunning gaat over de vergunningplichtige activiteiten:</text:p>
            <text:list text:style-name="id1-3-2-1-1-10">
              <text:list-item text:style-override="id1-3-2-1-1-10-1">
                <text:number>-</text:number>
                <text:p text:style-name="al">Bouwen;</text:p>
              </text:list-item>
              <text:list-item text:style-override="id1-3-2-1-1-10-2">
                <text:number>-</text:number>
                <text:p text:style-name="al">Handelen in strijd met regels ruimtelijke ordening.</text:p>
              </text:list-item>
            </text:list>
            <text:p text:style-name="common-al">U kunt de ontwerp-omgevingsvergunning zes weken lang bekijken</text:p>
            <text:p text:style-name="common-al">U kunt de aanvraag, de ontwerp-omgevingsvergunning en de bijbehorende stukken vanaf vrijdag 20 maart 2020 bekijken in het gemeentehuis. Dit kan op werkdagen van 9:00 tot 12:00 uur. Een afspraak maken kan via <text:a xlink:href="http://www.zoeterwoude.nl/afspraakmaken" xlink:type="simple">www.zoeterwoude.nl/afspraakmaken</text:a> of 071-5806300.</text:p>
            <text:p text:style-name="common-al">
            <text:span text:style-name="nadrukvet">U kunt reageren op de ontwerp-omgevingsvergunning</text:span>
          </text:p>
            <text:p text:style-name="common-al">Dit heet een zienswijze. Tot en met donderdag 30 april 2020 kunt u per brief uw zienswijze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 gaat daarna besluiten over de uiteindelijke omgevingsvergunning</text:span>
          </text:p>
            <text:p text:style-name="last-al">Als u het niet eens bent met het uiteindelijke omgevingsvergunning kunt u hierop reageren. Dit heet beroep aantekenen. Beroep aantekenen is alleen mogelijk als u ook een zienswijze heeft ingediend tegen de ontwerp-omgevingsvergunning. Hierbij moet u altijd uw belang bij het plan aantonen. 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920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 Z19-022414</meta:user-defined>
    <dc:language>nl</dc:language>
    <meta:user-defined meta:name="OVERHEID.EPSG28992/DC.spatial">94144.398 459575.86</meta:user-defined>
    <meta:user-defined meta:name="DC.title">Gemeente Zoeterwoude - ontwerp omgevingsvergunning - paardenstal en paddock - Watertje 36, Zoeterwoude</meta:user-defined>
    <meta:user-defined meta:name="OVERHEID.PostcodeHuisnummer/OVERHEIDop.postcodeHuisnummer">2381EH 36</meta:user-defined>
    <meta:user-defined meta:name="OVERHEIDop.straatnaam">Watertje</meta:user-defined>
    <meta:user-defined meta:name="OVERHEIDop.woonplaats">Zoeterwou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02</meta:user-defined>
    <meta:user-defined meta:name="OVERHEIDop.GmbID/DC.identifier">gmb-2020-69202</meta:user-defined>
    <meta:user-defined meta:name="OVERHEIDop.versieInformatie"/>
  </office:meta>
</office:document-meta>
</file>