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reguliere omgevingsvergunning voor het verbreden van een uitweg aan de Tulpappel 8 in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reden van een uitweg</text:p>
            <text:p text:style-name="common-al">
            <text:span text:style-name="nadrukvet">Locatie</text:span>: Tulpappel 8, 1731WP Winkel</text:p>
            <text:p text:style-name="common-al">
            <text:span text:style-name="nadrukvet">Kenmerk:</text:span> Z-253555</text:p>
            <text:p text:style-name="common-al">
            <text:span text:style-name="nadrukvet">Verzonden:</text:span>12 maart 2020</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9200</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00</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00</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3555</meta:user-defined>
    <meta:user-defined meta:name="DCTERMS.abstract">het verbreden van een uitweg Tulpappel 8</meta:user-defined>
    <dc:language>nl</dc:language>
    <meta:user-defined meta:name="OVERHEID.EPSG28992/DC.spatial">122557.21 529158.91</meta:user-defined>
    <meta:user-defined meta:name="DC.title">Hollands Kroon, week 11 verleende reguliere omgevingsvergunning voor het verbreden van een uitweg aan de Tulpappel 8 in Winkel</meta:user-defined>
    <meta:user-defined meta:name="OVERHEID.PostcodeHuisnummer/OVERHEIDop.postcodeHuisnummer">1731WP 8</meta:user-defined>
    <meta:user-defined meta:name="OVERHEIDop.straatnaam">Tulpappel</meta:user-defined>
    <meta:user-defined meta:name="OVERHEIDop.woonplaats">Winkel</meta:user-defined>
    <meta:user-defined meta:name="DCTERMS.W3CDTF/DCTERMS.available">2020-03-16</meta:user-defined>
    <meta:user-defined meta:name="DCTERMS.W3CDTF/OVERHEIDop.jaargang">2020</meta:user-defined>
    <meta:user-defined meta:name="OVERHEIDop.publicationIssue">69200</meta:user-defined>
    <meta:user-defined meta:name="OVERHEIDop.GmbID/DC.identifier">gmb-2020-69200</meta:user-defined>
    <meta:user-defined meta:name="OVERHEIDop.versieInformatie"/>
  </office:meta>
</office:document-meta>
</file>