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Gorterstrjitte 18 Reduzum, (11039214) plaatsen van een schuurtje / ho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18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8.235 570241.414</meta:user-defined>
    <meta:user-defined meta:name="DC.title">Aangevraagde omgevingsvergunning Master Gorterstrjitte 18 Reduzum, (11039214) plaatsen van een schuurtje / hok.</meta:user-defined>
    <meta:user-defined meta:name="OVERHEID.PostcodeHuisnummer/OVERHEIDop.postcodeHuisnummer">9008TE 18</meta:user-defined>
    <meta:user-defined meta:name="OVERHEIDop.straatnaam">Master Gorterstrjitte</meta:user-defined>
    <meta:user-defined meta:name="OVERHEIDop.woonplaats">Reduz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89</meta:user-defined>
    <meta:user-defined meta:name="OVERHEIDop.GmbID/DC.identifier">gmb-2020-69189</meta:user-defined>
    <meta:user-defined meta:name="OVERHEIDop.versieInformatie"/>
  </office:meta>
</office:document-meta>
</file>